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8309541e-acfb-4dfd-8ca6-17f41457fd7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STAŻYSTA</dc:creator>
    <meta:creation-date>2021-04-30T10:09:00Z</meta:creation-date>
    <dc:date>2021-06-10T11:43:00Z</dc:date>
    <meta:template xlink:href="Normal" xlink:type="simple"/>
    <meta:editing-cycles>6</meta:editing-cycles>
    <meta:editing-duration>PT120S</meta:editing-duration>
    <meta:document-statistic meta:page-count="1" meta:paragraph-count="1" meta:word-count="9" meta:character-count="63" meta:row-count="1" meta:non-whitespace-character-count="55"/>
  </office:meta>
</office:document-meta>
</file>